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14c329" officeooo:paragraph-rsid="0014c329" style:font-size-asian="32pt" style:font-weight-asian="bold" style:font-size-complex="32pt" style:font-weight-complex="bold"/>
    </style:style>
    <style:style style:name="P2" style:family="paragraph" style:parent-style-name="Standard">
      <style:text-properties officeooo:paragraph-rsid="0014c329"/>
    </style:style>
    <style:style style:name="P3" style:family="paragraph" style:parent-style-name="Standard">
      <style:text-properties officeooo:rsid="001510aa" officeooo:paragraph-rsid="001510aa"/>
    </style:style>
    <style:style style:name="T1" style:family="text">
      <style:text-properties fo:font-size="32pt" fo:font-weight="bold" officeooo:rsid="001510aa" style:font-size-asian="32pt" style:font-weight-asian="bold" style:font-size-complex="32pt" style:font-weight-complex="bold"/>
    </style:style>
    <style:style style:name="T2" style:family="text">
      <style:text-properties fo:font-weight="bold" officeooo:rsid="001510aa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510aa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ufal.br/estudante/graduacao/calendario-academico/2025" text:style-name="Internet_20_link" text:visited-style-name="Visited_20_Internet_20_Link"><text:span text:style-name="T4">https://ufal.br/estudante/graduacao/calendario-academico/2025</text:span></text:a></text:p>
      <text:p text:style-name="P2"><text:span text:style-name="T4"/></text:p>
      <text:p text:style-name="P3"><text:span text:style-name="T3">Favor aguardar a publicação da oferta.</text:span></text:p>
      <text:p text:style-name="P3"><text:span text:style-name="T3">Ela será enviada para o celular de cada estuda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2:52:20.133000000</meta:creation-date>
    <dc:date>2025-06-06T13:01:43.620000000</dc:date>
    <meta:editing-duration>PT9M29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" meta:word-count="16" meta:character-count="149" meta:non-whitespace-character-count="136"/>
  </office:meta>
</office:document-meta>
</file>