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2.701cm"/>
    </style:style>
    <style:style style:name="Tabela1.C" style:family="table-column">
      <style:table-column-properties style:column-width="1.411cm"/>
    </style:style>
    <style:style style:name="Tabela1.1" style:family="table-row">
      <style:table-row-properties style:min-row-height="1.81cm" fo:keep-together="auto"/>
    </style:style>
    <style:style style:name="Tabela1.A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2" style:family="table-row">
      <style:table-row-properties style:min-row-height="1.348cm" fo:keep-together="auto"/>
    </style:style>
    <style:style style:name="Tabela1.A180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0047a42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7a4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span text:style-name="T1">EXEMPLOS DE ATIVIDADES </text:span><text:span text:style-name="T2">CONSIDERADAS </text:span><text:span text:style-name="T1">COMPLEMENTARES </text:span><text:span text:style-name="T2">ÀS ATIVIDADES OBRIGATÓRIAS DO</text:span></text:p>
            <text:p text:style-name="P2"><text:span text:style-name="T2">CURRÍCULO DO </text:span><text:span text:style-name="T1">CURSO DE ARQUITETURA E URBANISMO BACHARELADO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ouvinte da Palestra: "Construções Sustentáveis - Bioconstructo Arquitetura Eficiente". <text:s/>Programa de Educação Tutorial - PET. PETArq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Arquitetônico do Zero ao Avançado. PROJETOU – Grupo Lift de Ensin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"Processo de produção, usinagem, montagem, embalagem e instalação de Esquadrias de Alumínio". Sociedade Técnica Com. E Rep. Ltda - SOCITEC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19º Congresso Brasileiro de Arquitetos, Recife-PE. IAB. IAB-PE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1º Simpósio de Acústica - Sociedade Brasileira de Acústica - Regional Nordeste. SOBRAC-NE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1º Simpósio de Neuroarquitetura. Atividade “As contribuições da neurociência aplicada à arquitetura. UNINASSAU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3DS MAX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5º Encontro Internacional de História Colonial: Cultura, Escravidão e Poder na Expansão Ultramarina (séc. XVI ao XIX)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ção de extensão: Bioarquitetura e a vida sobre as águas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ção de extensão: Renderização em 3D de elementos gráficos bidimensionais das edificações para criação de aplicativo de segurança pública da Ufal, Campus AC Simões, Maceió, Campus Arapiraca e Campus Sertão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dobe Photoshop CS6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perfeiçoamento em Autocad 2D. SENAC - 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perfeiçoamento em Mobilidade Urbana Sustentável. Plataforma MobiliCAMPUS. IPTD Brasi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perfeiçoamento em Photoshop. SENAC - 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rchitecture II. Disciplina cursada na Kansas State University (USA). Digital Participação em mobilidade acadêmica no Programa Ciência sem Fronteiras, como estudante de intercâmbio internacion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tividade “Desmitificando o artigo científico”. Programa de Monitoria on-line da Ufal. 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tividade “Introdução ao Desenho Digital”. Programa de Monitoria on-line da Ufal. 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tividade “Levantamento planialtimétrico expedito utilizando Google Earth”. Programa de Monitoria on-line da Ufal. 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013 Módulo I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013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017 2D Básico. Elissa Caetano Mentoring. Maceió-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017 2D Básico.Elissa Caetano Mentoring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D 2014 Módulo I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D Essencial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D Essencial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 2D. SENAC - 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CAD2015. SENAC SP – São José do Rio Preto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desk Revit 2014 Essencial. HORUS Treinamentos &amp; Projeto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Autodesk Revit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DAI - Projeto "A cidade na tela: imagem, design e a socialização do conhecimento."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<text:s/>PET Arquitetura e Urbanismo. Programa de Educação Tutorial – PET. FAU/UFAL.SESU/MEC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de Educaç - PET. Grupo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de Educação Tutorial - PET. Grupo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CNPq <text:s/>(CNPq-AF/UFAL/FAPEAL). Projeto de Pesquisa: "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CNPq (CNPq-AF/UFAL/FAPEAL). Projeto de Pesquisa: "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CNPq (CNPq-AF/UFAL/FAPEAL). Projeto de Pesquisa: "Avaliação do Desempenho Ambiental e Funcional de Unidades Habitacionais Unifamiliares e Multifamiliares em Maceió - AL"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CNPq (CNPq-AF/UFAL/FAPEAL). Projeto de Pesquisa: "Biblioteca cartográfica: representações urbanas na produção e no uso social da informação através do Design"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CNPq (CNPq-AF/UFAL/FAPEAL). Projeto de Pesquisa: "Contribuições ao estudo de clima urbano em Maceió: análise do impacto da configuração urbana no microclima"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PIBIC/CNPq. Projeto de Pesquisa:Grupo de Pesquisa RELU/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PIBIC/CNPq/CNPq - AF/UFAL/FAPEAL. Projeto de Pesquisa: “Biblioteca Cartográfica: representações urbanas na produção e no uso social da informação através do Design”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do Programa Institucional de Bolsas de Iniciação Científica - PIBIC/CNPq/CNPq - AF/UFAL/FAPEAL. Projeto de Pesquisa: “ITINERÂNCIAS FRANCISCANAS E O DESENHO DAS VILAS E CIDADES NOS SÉCULOS COLONIAIS NO<text:line-break/>NORDESTE DO BRASIL”. 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olsista Pró-graduando no Grupo de Pesquisa Estudos da Paisagem. FAU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ampeonato Nacional Enactus Brasil 2016. Time Enactus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apacitação a Distância para Aplicação do Enem 2018. INEP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arga horária excedente de Estágio Supervi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arga horária excedente de Estágio Supervi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ASACOR Talks Alagoas 2016. Grupo Abril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idade Arquitetura: Belo Horizonte. Instituto Boibumbarte de Cultura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olaboradora do Programa Institucional de Bolsas de Iniciação Científica - CNPq (CNPq/UFAL/FAPEAL). Projeto de Pesquisa: "Rede-Escola como dispositivo da integração ensino-serviço-gestão-controle social - a formação em saúde"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ompetências profissionais, emocionais e tecnológicas para tempos de mudança, com os professores Leandro Karnal e <text:s/>Luíza Helena Trajano. PUC-RS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onhecimentos Gerais na Fabricação de Esquadrias de Alumínio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a distância de autoinstrução: Reabilitação urbana com foco em áreas centrais - turma 4/2016. Ministério das cidade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"Fotografia, Arte e Arquitetura". Central Saint Martins College of Arts and Design. London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Desenho Arquitetônico – Turma setembro 2020. SENAI-M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Digitação. PRIME Cursos do Brasil - associada à ABED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Educação Ambiental – Turma setembro 2020. SENAI-M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Extensão: “Contêineres:, conceitos, exemplos e aplicações (online) PUC-RJ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Finanças Pessoais – Turma setembro 2015. SENAI-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Finanças Pessoais – Turma setembro 2020. SENAI-MS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Finanças Pessoais. Turma Dezembro 2015. SENAI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Inglês na Plataforma MyEnglishOnline.com.br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Instalações Hidráulica. Centro de Treinamento TIGRE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nivelamento para alunos do primeiro período de Arquitetura e Urbanismo.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nivelamento para alunos do primeiro período de Arquitetura e Urbanismo.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nivelamento para alunos recém ingressos no curso de Arquitetura e Urbanismo.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nivelamento para alunos recém ingressos no curso de Arquitetura e Urbanismo. PET Arquitetur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Propriedade Intelectual – Turma setembro 2020. SENAI-M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de Segurança do Trabalho <text:s/>– Turma setembro 2020. SENAI-M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Excel Básico. Justiça Federal em Alagoas - Seção de T&amp;D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Iluminação Residencial. Light Studi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Inglês 1. Secretaria Nacional de Segurança Pública - SENASP/MJ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livre "Entendendo o Jardim". PROFLORA Arquitetura &amp; Paisagismo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online ADOBE ILLUSTRATOR CC 2018/2019 – Do básico ao avançado. UDEMY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Prático de Comunicação Verbal. Instituto Carlos Conce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Projetando Restaurantes. Promoção e apoio: Mudare Arquitetura e parceiro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Curso sobre Consumo Consciente de Energia – Turma setembro 2020. SENAI-M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English Top/Advanced Reading. Disciplina cursada na Kansas State University (USA). Participação em mobilidade acadêmica no Programa Ciência sem Fronteiras, como estudante de intercâmbio internacion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French I. Disciplina cursada na Kansas State University (USA). Participação em mobilidade acadêmica no Programa Ciência sem Fronteiras, como estudante de intercâmbio internacion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Gerente da Diretoria de Projetos. EJEC. CTEC.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Gerente de Gestão de Pessoas. EJEC. CTEC.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Gestão de reformas e obras de pequeno porte. Usina do Conhecimento. Arq. Nilson Martin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Humanizadas em Corel Draw. A arquiteta (www.aarquiteta.com.br) - associada à ABED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Encontro África-Brasil: Conexões entre ontem e hoje”. NESEM/NEAB/PIBID HISTÓRIA/GEEHD/PPGH/Ufal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Encontro de Pensadores Urbanos Alagoas. Eixo 1 - Mobilidade. DETRAN-AL/ONU-HABITAT/IAD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Encontro de Pensadores Urbanos Alagoas. Eixo 2 - Direito à Cidade. DETRAN-AL/ONU-HABITAT/IAD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Encontro de Pensadores Urbanos Alagoas. Eixo 3 – Resiliência Urbana. DETRAN-AL/ONU-HABITAT/IAD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Encontro de Pensadores Urbanos Alagoas. Jane’s Walk Pinheiro. DETRAN-AL/ONU-HABITAT/IAD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Jornada de Design da UFAL: Formação e Atuação Profissional - participante. PROEX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Mostra FAU Pesquisa. Projeto de renderização em 3D de elementos gráficos bidimensionais das edificações para criação de aplicativo de segurança pública da Ufal, Campus AC Simões, Maceió, Campus Arapiraca e Campus Sertão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Oficina de Iluminação Cênica ministrada por Edner Pimentel "Careca", no Teatro de Arena Sérgio Cardoso. DITEAL/Governo de Alagoa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Seminário de Segurança do Trabalho na Construção Civil. SENAI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Workshop Clima e Fontes de Energias Renováveis: Desafios e Tecnologias. ICAT/UFAL.CPTEC/INPE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I Seminário Internacional URBICENTROS. UFAL/FAU/DEHA - membro da comissão organizadora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I Seminário Internacional URBICENTROS. UFAL/FAU/DEHA - ouvinte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II Ciclo de Palestras de Engenharia Civil e Arquitetura – III CIPEAL, tema "Desafios de uma Pequena-Grande Cidade" EJEC. Assessoria Técnica de Projetos/PROEX/UFAL, nº 37/2014, área temática: TECNOLOGIA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II Seminário Nacional sobre Urbanização de Favelas (III URBFAVELAS). UCSal - BA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nDesign para Arquitetura: Design, Pranchas e Portfólios. PROJETOU – Grupo Lift de Ensin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X Ciclo de Palestras em Conforto Ambiental. Tema: Arquitetura e tecnologia. LabConf/FAU/UFAL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X Semana de Arquitetura e Urbanismo - tema: Teoria e Prática da Arquitetura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aratona online – Ergonomia do Ambiente Construído: Ergonomia e ambientes corporativos. PROFORD/PROGRAD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aratona online – Ergonomia do Ambiente Construído: Ergonomia e ambientes escolares. PROFORD/PROGRAD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aratona online – Ergonomia do Ambiente Construído: Ergonomia e percepção ambiental. PROFORD/PROGRAD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embro da comissão organizadora do II Seminário Internacional Urbicentros - Morte e Vida dos Centros Urbanos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inicurso Illustrator como ferramenta para apresentação de projeto. Capacita PET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inicurso: Folhas e Carimbos com Revit. LB Educação Fernande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inicurso: Peso Gráfico com Revit. LB Educação Fernande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onitoria na disciplina Geometria Descritiva, curso de Arquitetura e Urbanismo Bacharelado. FAU/UFAL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onitoria na disciplina História da Arte, Arquitetura e Cidade 1, no curso de Arquitetura e Urbanismo Bacharelado. 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onitoria na disciplina Linguagem e Expressão Gráfica, curso de graduação Design Bacharelado. 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Móveis Planejados em Revit. Axiom – Treinamentos e Inovaçã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euroarquitetura. IPOG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ficina “Construção dos sentidos”, na modalidade EAD: Design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ficina de Croqui. Programa de Educação Tutorial - PET. PETArq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ficina de Revit Architectures. DEAU/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ficina PROMOB. Centro Universitário CESMAC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uvinte da Palestra "Relato de uma viagem à China: a dialética entre o velho e o novo". PPGAU - DEHA/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uvinte da Palestra Online: Empreendedorismo Pós-Pandemia. Prime Cursos do Brasi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Ouvinte do II Seminário Internacional Urbicentros - Morte e Vida dos Centros Urbanos. FAU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apresentador de trabalho no XXIII Encontro de Iniciação Científica da UFAL. PIBIC - PROPEP/UFAL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apresentador de trabalho no XXV Encontro de Iniciação Científica da UFAL. Campus Arapiraca e Campus A.C. Simões. PIBIC - PROPEP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monitora nas apresentações de trabalho no XXV Encontro de Iniciação Científica da UFAL. Campus A.C. Simões. PIBIC - PROPEP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ouvinte da Jornada sobre Arquitetura e Cidades Portuguesas (temas: "Arquitetura e Cidades Portuguesas" e "Intervenções restaurativas e urbanísticas em Idanha-a-Velha e Santa Clara-a-Velha, em Coimbra). Grupo RELU. 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ouvinte no Congresso Acadêmico Integrado de Inovação e Tecnologia - CAIITE 2015. Desafios para Alagoas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ção como ouvinte no Congresso Acadêmico Integrado de Inovação e Tecnologia - CAIITE 2016. Ciência, saberes e sociedade em rede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ante do TEDxPajuçara. Centro Cultural Arte Pajuçara. Maceió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ou como ouvinte no I Circuito de Design - 10 anos de Interiores em Alagoas. Promoção e apoio: CADI IF-AL, CDI IF-AL, IF-AL e parceiro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ou da palestra: "Como cobrar um projeto arquitetônico"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articipou da palestra: "Como cobrar um projeto arquitetônico"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hotoshop CS6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hotoshop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rojeto Mambembe Aracaju 2016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rojeto Mambembe Aracaju 2016 - FeNea/ComOrg MBB AJU 2016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rojetos de Paisagismo. PROJETOU – Grupo Lift de Ensin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<text:s/>Architecture 2011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<text:s/>Architecture Básico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<text:s/>Architecture Módulo I. StudioCAD Projectos e Apresentações Ltda. Maceió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– Básico. KeepCAD Tecnologi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Architecture. GTECH Cursos &amp; Soluções em Informátic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Estudo de Viabilidade – curso online. DTM LABS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VIT para Eficiência Energética em Edificações. PROJETOU – Grupo Lift de Ensin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emana da Arquitetura Sustentável. Evento online da UGREEN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ketchup para Projeto Arquitetônico. PROJETOU – Grupo Lift de Ensino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oftware Revit <text:s/>Architecture 2015. Aulas com o arquiteto e urbanista Gilvan R. da Silva - CAU A6726-1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oftware Revit <text:s/>Architecture. Aulas com o arquiteto e urbanista Tiago Maya - CAU A87971-1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upervisão de Obras da Construção Civil. SENAI-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Tintas e Sistemas de Pintura na Construção. Casas Jardim/Universidade das Cores/Suvini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Treinamento sobre Duchas e Chuveiros. DECA/HYDRA/DURATEX S.A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VI Encontro Cores Femininas em Recife-PE. MS&amp;C Cores do Amanhã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VI Semana de Arquitetura e Urbanismo - tema: "O irresistível risco do novo"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Viagem de Estudos à Brasília. 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VII Semana de Arquitetura e Urbanismo - tema: Arquitetura Contemporânea na Pan-america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VIII Semana de Arquitetura e Urbanismo - tema: Arquitetura, cidade e as várias faces da sustentabilidade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A importância do conforto ambiental em tempos de pandemia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Arquitetas Negras e Interseccionalidade: da academia à cidade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Arquitetura Penal e os impactos da COVID-19”. PROFORD/PROGRAD/UFAL.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As escalas e os valores do patrimônio cultural: entre a teoria e a prática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Design social e artesanato: Patrimônio Cultural Imaterial: o caso da renda singeleza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Emergências do presente e o futuro das políticas urbanas no Brasil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Ergonomia e Arquitetura: conceitos, aplicações e cenários futuros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Mobilidade e sobrevivência do transporte público na crise do Covid-19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O respeito à memória: preservação e intervenção no patrimônio cultural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Ouvindo as comunidades em tempos de pandemia: ocupações, grotas e bairros populares em Maceió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Pensando a pandemia nas cidades: da escala regional à escala da casa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Planejamento urbano e saúde: Pandemia, mobilidade e direito à cidade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Rede de cooperação e iniciativas autonômas: enfrentando a pandemia”. 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: “Sustentabilidade aplicada à Arquitetura do Nordeste”. <text:s/>PROFORD/PROGRAD/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s 1 a 4 e 6 – Arquitetura Contemporânea no Nordeste. FAU/UFAL e DAUD/UFC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ebinários 1 a 6 – Arquitetura Contemporânea no Nordeste. FAU/UFAL e DAUD/UFC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Workshop “Construindo capacidades: a nova agenda urbana e o desenvolvimento do Estado de Alagoas. ONU-Habitat e AMA-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 Ciclo de Palestras em Conforto Ambiental. Tema: Arquitetura e Urbanismo no século XXI. LabConf/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 Semana de Arquitetura e Urbanismo - tema: Dinâmicas do Espaço Habitado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 Semana de Arquitetura e Urbanismo - tema: Dinâmicas do Espaço Habitado. PET Arquitetura e Urbanismo –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 Ciclo de Palestras em Conforto Ambiental. Tema: Arquitetura, design e conforto ambiental. LabConf/FAU/UFAL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 Semana de Arquitetura e Urbanismo - tema: Códigos Urbanos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 Semana de Arquitetura e Urbanismo - tema: Códigos Urbanos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I Encontro Nacional de Conforto no Ambiente Construído - ENCAC e VIII Encontro Latino Americano de Conforto no Ambiente Construído - ELACAC. Universidade de Brasília - UnB - e outros. 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I Semana de Arquitetura e Urbanismo - tema: Arquitetura e Reticências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XIII Semana de Arquitetura e Urbanismo - tema: VIVACIDADE: Desafios, Planejamento e Participação. PET Arquitetura e Urbanismo - UFAL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80" office:value-type="string">
            <text:p text:style-name="P1"/>
          </table:table-cell>
          <table:table-cell table:style-name="Tabela1.A180" office:value-type="string">
            <text:p text:style-name="P1">XXIV Congresso Panamericano de Arquitetos, Maceió-AL. FPAA. IAB. IAB-AL.</text:p>
          </table:table-cell>
          <table:table-cell table:style-name="Tabela1.A180" office:value-type="string">
            <text:p text:style-name="P1"/>
          </table:table-cell>
        </table:table-row>
      </table:table>
      <text:p text:style-name="Standard"/>
      <text:p text:style-name="Standard"><text:page-number text:select-page="current">15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11-26T09:29:14.680000000</dc:date>
    <meta:editing-duration>PT9M39S</meta:editing-duration>
    <meta:editing-cycles>4</meta:editing-cycles>
    <meta:document-statistic meta:table-count="1" meta:image-count="0" meta:object-count="0" meta:page-count="15" meta:paragraph-count="182" meta:word-count="2311" meta:character-count="17070" meta:non-whitespace-character-count="14891"/>
  </office:meta>
</office:document-meta>
</file>